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Calibri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P13" style:family="paragraph" style:parent-style-name="Standard">
      <style:paragraph-properties fo:margin-top="0.199cm" fo:margin-bottom="0cm" loext:contextual-spacing="false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margin-top="0.199cm" fo:margin-bottom="0cm" loext:contextual-spacing="false">
        <style:tab-stops>
          <style:tab-stop style:position="8.546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5" style:family="paragraph" style:parent-style-name="Standard">
      <style:paragraph-properties fo:margin-left="1.249cm" fo:margin-right="0cm" fo:margin-top="0.199cm" fo:margin-bottom="0cm" loext:contextual-spacing="false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Arial" fo:font-size="11pt" style:font-size-asian="11pt" style:language-asian="it" style:country-asian="IT" style:font-name-complex="Arial" style:font-size-complex="11pt"/>
    </style:style>
    <style:style style:name="P18" style:family="paragraph" style:parent-style-name="Normale_20__28_Web_29_">
      <style:paragraph-properties fo:margin-top="0cm" fo:margin-bottom="0.21cm" loext:contextual-spacing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Normale_20__28_Web_29_">
      <style:paragraph-properties fo:margin-left="0.199cm" fo:margin-right="0.131cm" fo:margin-top="0.494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Normale_20__28_Web_29_">
      <style:paragraph-properties fo:margin-left="0cm" fo:margin-right="0.131cm" fo:margin-top="0cm" fo:margin-bottom="0cm" loext:contextual-spacing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Normale_20__28_Web_29_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language-asian="it" style:country-asian="IT" style:font-name-complex="Arial" style:font-size-complex="11pt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6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style="italic" fo:font-weight="bold" officeooo:rsid="00139225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style="italic" fo:font-weight="bold" officeooo:rsid="0014d9ba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style="italic" fo:font-weight="bold" officeooo:rsid="0015aafe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text-position="super 58%" fo:font-size="11pt" style:font-size-asian="11pt" style:language-asian="it" style:country-asian="IT" style:font-name-complex="Arial" style:font-size-complex="11pt"/>
    </style:style>
    <style:style style:name="T12" style:family="text">
      <style:text-properties fo:font-size="11pt" style:font-size-asian="11pt" style:language-asian="it" style:country-asian="IT" style:font-name-complex="Arial" style:font-size-complex="11pt"/>
    </style:style>
    <style:style style:name="T13" style:family="text">
      <style:text-properties officeooo:rsid="0013a59b"/>
    </style:style>
    <style:style style:name="T14" style:family="text">
      <style:text-properties officeooo:rsid="0014d9ba"/>
    </style:style>
    <style:style style:name="T15" style:family="text">
      <style:text-properties officeooo:rsid="0015a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3"/>
      <text:p text:style-name="P14"><text:tab/><text:tab/>Al Responsabile della Prevenzione della<text:tab/>Corruzione <text:s/></text:p>
      <text:p text:style-name="P15"><text:tab/> del Comune di <text:s/>Ponte di Piave</text:p>
      <text:p text:style-name="P15"><text:tab/><text:tab/>Piazza Garibaldi , 1 </text:p>
      <text:p text:style-name="P15"><text:tab/><text:tab/>31047 Ponte di Piave</text:p>
      <text:p text:style-name="P13"/>
      <text:p text:style-name="P9"/>
      <text:p text:style-name="P12"><text:span text:style-name="T10">Proposte /osservazioni in merito all’agg</text:span><text:span text:style-name="T6">iornamento del Piano Triennale di Prevenzione della <text:s/>Corruzione <text:s/>(PTPC) per il triennio 20</text:span><text:span text:style-name="T7">2</text:span><text:span text:style-name="T9">2</text:span><text:span text:style-name="T6">/202</text:span><text:span text:style-name="T9">4</text:span><text:span text:style-name="T6">. <text:s/></text:span></text:p>
      <text:p text:style-name="P8"/>
      <text:p text:style-name="P2"/>
      <text:p text:style-name="P6">_l_ sottoscritt_ (cognome e nome) __________________________________________________________ nat_ <text:s/>a ____________________________________ <text:s/>il ___________________________________________</text:p>
      <text:p text:style-name="P11"><text:span text:style-name="T5">residente a <text:s/>__________________________________ in Via _________________________________ n. ___ in qualità di (cittadino, </text:span><text:span text:style-name="T4">portatore di interessi collettivi ) ________________________________________________________________________________________</text:span><text:span text:style-name="T5"> telefono n. _______________ <text:s/>mail <text:s/>__________________________________________________________</text:span></text:p>
      <text:p text:style-name="P7">FORMULA</text:p>
      <text:p text:style-name="P4">in merito all'aggiornamento del Piano triennale di Prevenzione della corruzione del Comune di Ponte di Piave per il triennio 20<text:span text:style-name="T13">22</text:span>/202<text:span text:style-name="T15">4</text:span> <text:s/>le seguenti proposte/osservazioni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Informativa per il trattamento dei dati personali</text:p>
      <text:p text:style-name="P20">Ai sensi dell’art. 13 del Regolamento UE 679/16, il Comune <text:span text:style-name="T14">La </text:span>informa che i <text:s/><text:span text:style-name="T14">suoi </text:span>dati personali sono trattati, sia in forma cartacea che con strumenti elettronici, per fini istituzionali, per gestire gli adempimenti istruttori ed amministrativi previsti nel presente procedimento. </text:p>
      <text:p text:style-name="P21">I trattamenti sopra descritti sono leciti ai sensi dell’art. 6, comma 1, lett. c) ed e) del suddetto Regolamento UE 679/<text:span text:style-name="T14">20</text:span>16.</text:p>
      <text:p text:style-name="P21">Responsabile interno del trattamento dei Suoi dati è il Responsabile dell’Area Amministrativa. </text:p>
      <text:p text:style-name="P21">Gli interessati possono esercitare in ogni momento i diritti previsti dallo stesso Regolamento. </text:p>
      <text:p text:style-name="P18">I dati di contatto del Responsabile della Protezione dei dati (DPO) sono pubblicati in Amministrazione Trasparente del Comune di Ponte di Piave, sottosezione “Altri Contenuti – Privacy”.</text:p>
      <text:p text:style-name="P17"/>
      <text:p text:style-name="P16"><text:span text:style-name="T3">Allegare documento di identità</text:span><text:span text:style-name="T1"><text:tab/><text:tab/></text:span></text:p>
      <text:p text:style-name="P5"/>
      <text:p text:style-name="P5">Data _____________<text:tab/></text:p>
      <text:p text:style-name="P5"><text:tab/>________________________________</text:p>
      <text:p text:style-name="P10"><text:span text:style-name="T12"><text:tab/></text:span><text:span text:style-name="T11">(Firma per esteso e leggibile)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21-12-21T17:32:23.452000000</dc:date>
    <meta:print-date>2018-11-07T11:53:52.21</meta:print-date>
    <meta:editing-cycles>65</meta:editing-cycles>
    <meta:editing-duration>P1DT5H41M26S</meta:editing-duration>
    <meta:generator>LibreOffice/6.1.3.2$Windows_X86_64 LibreOffice_project/86daf60bf00efa86ad547e59e09d6bb77c699acb</meta:generator>
    <meta:printed-by>Domenica Maccarrone</meta:printed-by>
    <meta:document-statistic meta:table-count="0" meta:image-count="0" meta:object-count="0" meta:page-count="1" meta:paragraph-count="21" meta:word-count="228" meta:character-count="2627" meta:non-whitespace-character-count="2384"/>
  </office:meta>
</office:document-meta>
</file>